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Title">
      <style:paragraph-properties fo:line-height="120%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P3" style:family="paragraph" style:parent-style-name="Title">
      <style:paragraph-properties fo:line-height="120%"/>
      <style:text-properties style:font-name="Verdana" fo:font-size="9pt" fo:language="ru" fo:country="RU" style:text-underline-style="solid" style:text-underline-width="auto" style:text-underline-color="font-color" style:font-size-asian="9pt" style:font-name-complex="Verdana"/>
    </style:style>
    <style:style style:name="P4" style:family="paragraph" style:parent-style-name="Textkörper_20_2">
      <style:paragraph-properties fo:line-height="120%" fo:text-align="justify" style:justify-single-word="false"/>
    </style:style>
    <style:style style:name="P5" style:family="paragraph" style:parent-style-name="Textkörper_20_2">
      <style:paragraph-properties fo:line-height="120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Textkörper_20_2">
      <style:paragraph-properties fo:line-height="12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Textkörper_20_2">
      <style:paragraph-properties fo:line-height="120%" fo:text-align="justify" style:justify-single-word="false"/>
      <style:text-properties style:font-name="Verdana" fo:font-size="9pt" fo:language="ru" fo:country="RU" style:font-size-asian="9pt" style:font-size-complex="9pt"/>
    </style:style>
    <style:style style:name="P8" style:family="paragraph" style:parent-style-name="Text_20_body">
      <style:paragraph-properties fo:margin-top="0.212cm" fo:margin-bottom="0cm" fo:line-height="120%" fo:text-align="justify" style:justify-single-word="false"/>
      <style:text-properties fo:language="ru" fo:country="RU" style:text-underline-style="none"/>
    </style:style>
    <style:style style:name="P9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Verdana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char" svg:x="21.597cm" svg:y="-0.101cm" svg:width="5.399cm" svg:height="8.5cm" draw:z-index="3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2" text:anchor-type="char" svg:x="16.198cm" svg:y="-0.101cm" svg:width="5.399cm" svg:height="8.5cm" draw:z-index="2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4"/><text:p text:style-name="P5"/></draw:text-box></draw:frame><draw:frame draw:style-name="fr1" draw:name="Rahmen3" text:anchor-type="char" svg:x="10.799cm" svg:y="-0.101cm" svg:width="5.399cm" svg:height="8.5cm" draw:z-index="1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4"/><text:p text:style-name="P5"/></draw:text-box></draw:frame><draw:frame draw:style-name="fr1" draw:name="Rahmen4" text:anchor-type="char" svg:x="5.399cm" svg:y="-0.101cm" svg:width="5.399cm" svg:height="8.5cm" draw:z-index="0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5" text:anchor-type="char" svg:x="0cm" svg:y="-0.101cm" svg:width="5.399cm" svg:height="8.5cm" draw:z-index="19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6" text:anchor-type="char" svg:x="21.597cm" svg:y="0.146cm" svg:width="5.399cm" svg:height="8.5cm" draw:z-index="8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7" text:anchor-type="char" svg:x="16.198cm" svg:y="0.146cm" svg:width="5.399cm" svg:height="8.5cm" draw:z-index="7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7"/></draw:text-box></draw:frame><draw:frame draw:style-name="fr1" draw:name="Rahmen9" text:anchor-type="char" svg:x="5.399cm" svg:y="0.146cm" svg:width="5.399cm" svg:height="8.5cm" draw:z-index="5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10" text:anchor-type="char" svg:x="0cm" svg:y="0.146cm" svg:width="5.399cm" svg:height="8.5cm" draw:z-index="4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8" text:anchor-type="char" svg:x="10.8cm" svg:y="0.146cm" svg:width="5.399cm" svg:height="8.5cm" draw:z-index="6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1" draw:name="Rahmen15" text:anchor-type="char" svg:x="0cm" svg:y="0.411cm" svg:width="5.399cm" svg:height="8.5cm" draw:z-index="9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6"/><text:p text:style-name="P6"/></draw:text-box></draw:frame><draw:frame draw:style-name="fr1" draw:name="Rahmen11" text:anchor-type="char" svg:x="21.597cm" svg:y="0.411cm" svg:width="5.399cm" svg:height="8.5cm" draw:z-index="13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2" text:anchor-type="char" svg:x="16.2cm" svg:y="0.411cm" svg:width="5.399cm" svg:height="8.5cm" draw:z-index="12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3" text:anchor-type="char" svg:x="10.8cm" svg:y="0.411cm" svg:width="5.399cm" svg:height="8.5cm" draw:z-index="11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4" text:anchor-type="char" svg:x="5.398cm" svg:y="0.411cm" svg:width="5.399cm" svg:height="8.5cm" draw:z-index="10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16" text:anchor-type="char" svg:x="21.597cm" svg:y="0.146cm" svg:width="5.399cm" svg:height="8.5cm" draw:z-index="18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7" text:anchor-type="char" svg:x="16.198cm" svg:y="0.146cm" svg:width="5.399cm" svg:height="8.5cm" draw:z-index="17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8" text:anchor-type="char" svg:x="10.799cm" svg:y="0.146cm" svg:width="5.399cm" svg:height="8.5cm" draw:z-index="16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19" text:anchor-type="char" svg:x="5.399cm" svg:y="0.146cm" svg:width="5.399cm" svg:height="8.5cm" draw:z-index="15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draw:frame draw:style-name="fr1" draw:name="Rahmen20" text:anchor-type="char" svg:x="0cm" svg:y="0.146cm" svg:width="5.399cm" svg:height="8.5cm" draw:z-index="14"><draw:text-box><text:p text:style-name="P2"/><text:p text:style-name="P3">Описаниние игры</text:p><text:p text:style-name="P8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3cm" fo:margin-top="0cm" fo:margin-bottom="0cm" fo:line-height="150%" fo:text-align="center" style:justify-single-word="false" fo:text-indent="0cm" style:auto-text-indent="false" fo:keep-with-next="always"/>
      <style:text-properties style:font-name="Verdana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3cm" fo:margin-top="0cm" fo:margin-bottom="0cm" fo:line-height="150%" fo:text-align="center" style:justify-single-word="false" fo:text-indent="0cm" style:auto-text-indent="false" fo:keep-with-next="always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6.033cm" fo:margin-right="0cm" fo:margin-top="0cm" fo:margin-bottom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text-properties style:font-name="Verdana" fo:font-size="9pt" style:font-size-asian="9pt" style:font-name-complex="Verdana"/>
    </style:style>
    <style:style style:name="Textkörper_20_3" style:display-name="Textkörper 3" style:family="paragraph" style:parent-style-name="Standard">
      <style:paragraph-properties fo:margin-top="0.212cm" fo:margin-bottom="0cm" fo:line-height="120%" fo:text-align="justify" style:justify-single-word="false"/>
      <style:text-properties style:font-name="Verdana" fo:font-size="9pt" style:font-size-asian="9pt" style:font-name-complex="Verdana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2:13:28.64</meta:creation-date>
    <meta:editing-cycles>3</meta:editing-cycles>
    <meta:generator>OpenOffice.org/3.4.1$Win32 OpenOffice.org_project/341m1$Build-9593</meta:generator>
    <meta:editing-duration>PT11M4S</meta:editing-duration>
    <dc:date>2015-11-04T17:17:39.53</dc:date>
    <meta:document-statistic meta:table-count="0" meta:image-count="0" meta:object-count="0" meta:page-count="2" meta:paragraph-count="40" meta:word-count="1200" meta:character-count="8120"/>
  </office:meta>
</office:document-meta>
</file>